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een tijdelijke dam met duiker nabij locatie Lopikerweg oost 195A te Lopikerkapel met code HDSR604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een tijdelijke dam met duiker nabij locatie Lopikerweg oost 195A te Lopikerkapel. Deze aanvraag is ontvangen op 17 maart 2025 en geregistreerd onder zaak 60450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460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een tijdelijke dam met duiker nabij locatie Lopikerweg oost 195A te Lopikerkapel met code HDSR604509</meta:user-defined>
    <meta:user-defined meta:name="DCTERMS.W3CDTF/DCTERMS.available">2025-03-19</meta:user-defined>
    <meta:user-defined meta:name="DCTERMS.W3CDTF/OVERHEIDop.jaargang">2025</meta:user-defined>
    <meta:user-defined meta:name="OVERHEIDop.publicationIssue">6438</meta:user-defined>
    <meta:user-defined meta:name="OVERHEIDop.WsbID/DC.identifier">wsb-2025-6438</meta:user-defined>
    <meta:user-defined meta:name="OVERHEIDop.versieInformatie"/>
  </office:meta>
</office:document-meta>
</file>