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51 het aanleggen van twee tijdelijke bruggen in de kern- en beschermingszone van twee regionale waterkeringen zuidoostelijk van Zuidzijderweg 2 in Oude A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aanleggen van twee tijdelijke bruggen (gedurende ruim 18 maanden) in een belangrijk oppervlaktewater met beide een doorvaarthoogte van 0,46 meter ten opzichte van het zomerpeil (NAP –0,61 meter) en in de kern- en beschermingszone van twee regionale waterkeringen zuidoostelijk van Zuidzijderweg 2 in Oude A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april 2024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3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3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3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51 het aanleggen van twee tijdelijke bruggen in de kern- en beschermingszone van twee regionale waterkeringen zuidoostelijk van Zuidzijderweg 2 in Oude Ade.</meta:user-defined>
    <meta:user-defined meta:name="OVERHEIDop.datumEindeReactietermijn">2025-04-29</meta:user-defined>
    <meta:user-defined meta:name="OVERHEIDop.TilID/OVERHEIDop.terinzageleggingOP">til-2025-8955</meta:user-defined>
    <meta:user-defined meta:name="DCTERMS.W3CDTF/DCTERMS.available">2025-03-19</meta:user-defined>
    <meta:user-defined meta:name="DCTERMS.W3CDTF/OVERHEIDop.jaargang">2025</meta:user-defined>
    <meta:user-defined meta:name="OVERHEIDop.publicationIssue">6437</meta:user-defined>
    <meta:user-defined meta:name="OVERHEIDop.WsbID/DC.identifier">wsb-2025-6437</meta:user-defined>
    <meta:user-defined meta:name="OVERHEIDop.versieInformatie"/>
  </office:meta>
</office:document-meta>
</file>