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e mud run “TotdeNekindeDrek” op 5 juli 2025, waarbij de waterlopen WL01539 (Wetering) en WL01604 (Veeneleiding) op een aantal plaatsen overgestoken zullen worden, ter hoogte van de Westerweilandweg 20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mud run “TotdeNekindeDrek” op 5 juli 2025, waarbij de waterlopen WL01539 (Wetering) en WL01604 (Veeneleiding) op een aantal plaatsen overgestoken zullen worden, ter hoogte van de Westerweilandweg 20 te Vriezenveen.  </text:p>
            <text:p text:style-name="common-al">De omgevingsvergunning is geregistreerd onder het volgende nummer: 14753 </text:p>
            <text:p text:style-name="common-al">De omgevingsvergunning is op 17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mud run “TotdeNekindeDrek” op 5 juli 2025, waarbij de waterlopen WL01539 (Wetering) en WL01604 (Veeneleiding) op een aantal plaatsen overgestoken zullen worden, ter hoogte van de Westerweilandweg 20 te Vriezenveen</meta:user-defined>
    <meta:user-defined meta:name="DCTERMS.W3CDTF/DCTERMS.available">2025-03-19</meta:user-defined>
    <meta:user-defined meta:name="DCTERMS.W3CDTF/OVERHEIDop.jaargang">2025</meta:user-defined>
    <meta:user-defined meta:name="OVERHEIDop.publicationIssue">6436</meta:user-defined>
    <meta:user-defined meta:name="OVERHEIDop.WsbID/DC.identifier">wsb-2025-6436</meta:user-defined>
    <meta:user-defined meta:name="OVERHEIDop.versieInformatie"/>
  </office:meta>
</office:document-meta>
</file>