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lonceau-kade 1014DA Amsterdam - AGV - WN2025-00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lonceau-kade 1014DA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4-03-2025 en geregistreerd onder zaaknummer WN2025-00126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4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64</meta:user-defined>
    <meta:user-defined meta:name="DCTERMS.abstract">Omgevingsvergunning Water, Liander N.V., ter hoogte van Polonceau-kade 2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olonceau-kade 1014DA Amsterdam - AGV - WN2025-001264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31</meta:user-defined>
    <meta:user-defined meta:name="OVERHEIDop.WsbID/DC.identifier">wsb-2025-6431</meta:user-defined>
    <meta:user-defined meta:name="OVERHEIDop.versieInformatie"/>
  </office:meta>
</office:document-meta>
</file>