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atie Westerhuisinlaat INL035 nabij Kolonievaart 1 te Huis te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8 januari 2025. De aanvraag betreft ‘Renovatie Westerhuisinlaat INL035 nabij Kolonievaart 1 te Huis ter Heide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Renovatie Westerhuisinlaat INL035 nabij Kolonievaart 1 te Huis ter Heide</meta:user-defined>
    <meta:user-defined meta:name="DCTERMS.W3CDTF/DCTERMS.available">2025-01-14</meta:user-defined>
    <meta:user-defined meta:name="DCTERMS.W3CDTF/OVERHEIDop.jaargang">2025</meta:user-defined>
    <meta:user-defined meta:name="OVERHEIDop.publicationIssue">643</meta:user-defined>
    <meta:user-defined meta:name="OVERHEIDop.WsbID/DC.identifier">wsb-2025-643</meta:user-defined>
    <meta:user-defined meta:name="OVERHEIDop.versieInformatie"/>
  </office:meta>
</office:document-meta>
</file>