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dempen van een slootje/greppel aan nabij Egypteneinde in Ve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dempen van een slootje/greppel. Het gaat om de locatie nabij Egypteneinde in Veendam. De vergunning is geregistreerd met zaaknummer HAS2025_Z5327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4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dempen van een slootje/greppel aan nabij Egypteneinde in Veendam – waterschap Hunze en Aa’s</meta:user-defined>
    <meta:user-defined meta:name="OVERHEIDop.datumEindeReactietermijn">2025-04-28</meta:user-defined>
    <meta:user-defined meta:name="OVERHEIDop.terinzageleggingBG">https://www.hunzeenaas.nl/app/uploads/2025/03/HAS2025_Z53273-geanonimiseerd.pdf</meta:user-defined>
    <meta:user-defined meta:name="DCTERMS.W3CDTF/DCTERMS.available">2025-03-19</meta:user-defined>
    <meta:user-defined meta:name="DCTERMS.W3CDTF/OVERHEIDop.jaargang">2025</meta:user-defined>
    <meta:user-defined meta:name="OVERHEIDop.publicationIssue">6429</meta:user-defined>
    <meta:user-defined meta:name="OVERHEIDop.WsbID/DC.identifier">wsb-2025-6429</meta:user-defined>
    <meta:user-defined meta:name="OVERHEIDop.versieInformatie"/>
  </office:meta>
</office:document-meta>
</file>