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pruimen/slopen van NAM locatie 519 en het cultuurtechnisch herstellen van deze locatie (naar agrarische grond) ter hoogte van Veenschapsweg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maart 2025 een aanvraag voor een omgevingsvergunning ontvangen. De vergunning is aangevraagd voor opruimen en slopen van NAM locatie 519 en het cultuurtechnisch herstellen van deze locatie (naar agrarische grond) ter hoogte van Veenschapsweg te Schoonebeek.</text:p>
            <text:p text:style-name="common-al">De aanvraag is geregistreerd onder het volgende nummer: 1627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opruimen/slopen van NAM locatie 519 en het cultuurtechnisch herstellen van deze locatie (naar agrarische grond) ter hoogte van Veenschapsweg te Schoonebeek</meta:user-defined>
    <meta:user-defined meta:name="DCTERMS.W3CDTF/DCTERMS.available">2025-03-19</meta:user-defined>
    <meta:user-defined meta:name="DCTERMS.W3CDTF/OVERHEIDop.jaargang">2025</meta:user-defined>
    <meta:user-defined meta:name="OVERHEIDop.publicationIssue">6424</meta:user-defined>
    <meta:user-defined meta:name="OVERHEIDop.WsbID/DC.identifier">wsb-2025-6424</meta:user-defined>
    <meta:user-defined meta:name="OVERHEIDop.versieInformatie"/>
  </office:meta>
</office:document-meta>
</file>