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vangen van drie duikers nabij Rassenbeektocht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Zeewolde te Zeewolde is een vergunning verleend volgens de Omgevingswet en Waterschapsverordening Waterschap Zuiderzeeland. De vergunning is verleend voor het vervangen van drie duikers onder het Priempad te Zeewolde door, zijnde duiker DU16037 gelegen tussen de Rassenbeektocht en kavelsloot Z:N004/N005, duiker DU16039 gelegen tussen de Rassenbeek d-tocht en kavelsloot Z:N003/N004 en duiker DU17440 gelegen tussen de Rassenbeektocht en kavelsloot Z:N005/N005. </text:p>
            <text:p text:style-name="common-al">
            <text:span text:style-name="nadrukvet">Datum bekendmaking: 13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april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2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339 - ZZL/WPRC-463732809-11</meta:user-defined>
    <meta:user-defined meta:name="DCTERMS.abstract">De vergunning is verleend voor het vervangen van drie duikers onder het Priempad te Zeewolde.</meta:user-defined>
    <dc:language>nl</dc:language>
    <meta:user-defined meta:name="OVERHEIDop.locatietype/OVERHEIDop.gebiedsmarkering">Weg</meta:user-defined>
    <meta:user-defined meta:name="DC.title">Waterschap Zuiderzeeland - Omgevingsvergunning waterstaatswerken - het vervangen van drie duikers nabij Rassenbeektocht te Zeewolde.</meta:user-defined>
    <meta:user-defined meta:name="DCTERMS.W3CDTF/DCTERMS.available">2025-03-19</meta:user-defined>
    <meta:user-defined meta:name="DCTERMS.W3CDTF/OVERHEIDop.jaargang">2025</meta:user-defined>
    <meta:user-defined meta:name="OVERHEIDop.publicationIssue">6423</meta:user-defined>
    <meta:user-defined meta:name="OVERHEIDop.WsbID/DC.identifier">wsb-2025-6423</meta:user-defined>
    <meta:user-defined meta:name="OVERHEIDop.versieInformatie"/>
  </office:meta>
</office:document-meta>
</file>