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1 het dempen overig oppervlaktewater en het legaliseren van twee reeds gegraven overige watergangen ter plaatse van Ruigelaan 1 in Wassenaa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de volgende werkzaamheden ter plaatse van Ruigelaan 1 in Wassenaar: </text:p>
            <text:p text:style-name="common-al">a) het dempen van 294 m² overig oppervlaktewater deels in de beschermingszone van een regionale waterkering;</text:p>
            <text:p text:style-name="common-al"> b) het legaliseren van twee reeds gegraven overige watergangen deels in de beschermingszone van een regionale waterkering met een oppervlakte van 275 m² en 220 m², waarbij dit water wordt ingezet als compensatiewater voor de demping van 294 m².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9 april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1 het dempen overig oppervlaktewater en het legaliseren van twee reeds gegraven overige watergangen ter plaatse van Ruigelaan 1 in Wassenaar</meta:user-defined>
    <meta:user-defined meta:name="OVERHEIDop.datumEindeReactietermijn">2025-04-29</meta:user-defined>
    <meta:user-defined meta:name="OVERHEIDop.TilID/OVERHEIDop.terinzageleggingOP">til-2025-8920</meta:user-defined>
    <meta:user-defined meta:name="DCTERMS.W3CDTF/DCTERMS.available">2025-03-19</meta:user-defined>
    <meta:user-defined meta:name="DCTERMS.W3CDTF/OVERHEIDop.jaargang">2025</meta:user-defined>
    <meta:user-defined meta:name="OVERHEIDop.publicationIssue">6421</meta:user-defined>
    <meta:user-defined meta:name="OVERHEIDop.WsbID/DC.identifier">wsb-2025-6421</meta:user-defined>
    <meta:user-defined meta:name="OVERHEIDop.versieInformatie"/>
  </office:meta>
</office:document-meta>
</file>