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erstuw KST0455 renoveren nabij Bedumerweg 52 te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een aanvraag omgevingsvergunning ontvangen. Deze is gedateerd op 8 januari 2025. De aanvraag betreft ‘Dorpsterstuw KST0455 renoveren nabij Bedumerweg 52 te Stedum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42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4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4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 Dorpsterstuw KST0455 renoveren nabij Bedumerweg 52 te Stedum</meta:user-defined>
    <meta:user-defined meta:name="DCTERMS.W3CDTF/DCTERMS.available">2025-01-14</meta:user-defined>
    <meta:user-defined meta:name="DCTERMS.W3CDTF/OVERHEIDop.jaargang">2025</meta:user-defined>
    <meta:user-defined meta:name="OVERHEIDop.publicationIssue">642</meta:user-defined>
    <meta:user-defined meta:name="OVERHEIDop.WsbID/DC.identifier">wsb-2025-642</meta:user-defined>
    <meta:user-defined meta:name="OVERHEIDop.versieInformatie"/>
  </office:meta>
</office:document-meta>
</file>