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uinderslaan Mijdrecht - AGV - WN2025-00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uinderslaan Mijdrecht.</text:p>
            <text:p text:style-name="common-al">Het betreft de volgende activiteit(en):</text:p>
            <text:p text:style-name="common-al">Oppervlaktewater dempen </text:p>
            <text:p text:style-name="common-al">Verhard oppervlak en stedelijke uitbreiding</text:p>
            <text:p text:style-name="common-al">Waternet behandelt deze aanvraag namens AGV. Deze aanvraag is ontvangen op 13-03-2025 en geregistreerd onder zaaknummer WN2025-0012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50</meta:user-defined>
    <meta:user-defined meta:name="DCTERMS.abstract">Omgevingsvergunning Water, Kavel Projectontwikkeling II B.V., ter hoogte van Tuinderslaan in Mijdrecht 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uinderslaan Mijdrecht - AGV - WN2025-001250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18</meta:user-defined>
    <meta:user-defined meta:name="OVERHEIDop.WsbID/DC.identifier">wsb-2025-6418</meta:user-defined>
    <meta:user-defined meta:name="OVERHEIDop.versieInformatie"/>
  </office:meta>
</office:document-meta>
</file>