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1 het anleggen van een duiker en het dempen van belangrijk oppervlaktewater ter plaatse van ter plaatse van Groenestein 12B in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aanleggen van een duiker van 1500 millimeter (in een nog te plaatsen dam), met een lengte van 6 meter; b. Het dempen (voor het plaatsen van een dam met duiker) van 48 m2 in de Polder Groenendijk, peilvak WW-09H met een zomerpeil van NAP -2,22 meter en een winterpeil van NAP -2,42 meter. Dit beiden in belangrijk oppervlaktewater en ter plaatse van ter plaatse van Groenestein 12B in Hazerswoude-Rijnd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1 het anleggen van een duiker en het dempen van belangrijk oppervlaktewater ter plaatse van ter plaatse van Groenestein 12B in Hazerswoude-Rijndijk.</meta:user-defined>
    <meta:user-defined meta:name="OVERHEIDop.datumEindeReactietermijn">2025-04-29</meta:user-defined>
    <meta:user-defined meta:name="OVERHEIDop.TilID/OVERHEIDop.terinzageleggingOP">til-2025-8907</meta:user-defined>
    <meta:user-defined meta:name="DCTERMS.W3CDTF/DCTERMS.available">2025-03-19</meta:user-defined>
    <meta:user-defined meta:name="DCTERMS.W3CDTF/OVERHEIDop.jaargang">2025</meta:user-defined>
    <meta:user-defined meta:name="OVERHEIDop.publicationIssue">6417</meta:user-defined>
    <meta:user-defined meta:name="OVERHEIDop.WsbID/DC.identifier">wsb-2025-6417</meta:user-defined>
    <meta:user-defined meta:name="OVERHEIDop.versieInformatie"/>
  </office:meta>
</office:document-meta>
</file>