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inderslaan Mijdrecht - AGV - WN2025-001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Tuinderslaan Mijdrecht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13-03-2025 en geregistreerd onder zaaknummer WN2025-0012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51</meta:user-defined>
    <meta:user-defined meta:name="DCTERMS.abstract">Omgevingsvergunning Water, Kavel Projectontwikkeling II B.V., ter hoogte van Tuinderslaan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uinderslaan Mijdrecht - AGV - WN2025-001251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15</meta:user-defined>
    <meta:user-defined meta:name="OVERHEIDop.WsbID/DC.identifier">wsb-2025-6415</meta:user-defined>
    <meta:user-defined meta:name="OVERHEIDop.versieInformatie"/>
  </office:meta>
</office:document-meta>
</file>