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passen van het watersysteem in het kader van de verbreding van de A27 bij Houten met code HDSR593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passen van het watersysteem in het kader van de verbreding van de A27 bij Houten.</text:p>
            <text:p text:style-name="common-al">Deze aanvraag is ontvangen op 26 februari 2025 en geregistreerd onder zaak 593982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aart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1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93982</meta:user-defined>
    <meta:user-defined meta:name="DCTERMS.abstract">Nieuwe aanvraag omgevingsvergunning voor een wateractiviteit voor het aanpassen van het watersysteem in het kader van de verbreding van de A27 bij Hout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passen van het watersysteem in het kader van de verbreding van de A27 bij Houten met code HDSR593982</meta:user-defined>
    <meta:user-defined meta:name="DCTERMS.W3CDTF/DCTERMS.available">2025-03-19</meta:user-defined>
    <meta:user-defined meta:name="DCTERMS.W3CDTF/OVERHEIDop.jaargang">2025</meta:user-defined>
    <meta:user-defined meta:name="OVERHEIDop.publicationIssue">6413</meta:user-defined>
    <meta:user-defined meta:name="OVERHEIDop.WsbID/DC.identifier">wsb-2025-6413</meta:user-defined>
    <meta:user-defined meta:name="OVERHEIDop.versieInformatie"/>
  </office:meta>
</office:document-meta>
</file>