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unnekesteeg in Huls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maart 2025 een aanvraag ontvangen om een omgevingsvergunning voor een wateractiviteit voor het vervangen duiker van een duiker en het ophogen van een duiker in een oppervlaktewaterlichaam A (Killenbeek) nabij Munnekesteeg te Hulshorst. Het waterschap heeft de aanvraag geregistreerd onder zaaknummer Z2025-03-02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maart 2025</text:p>
            <text:p text:style-name="common-al">Het nummer van de aanvraag is Z2025-03-0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222</meta:user-defined>
    <meta:user-defined meta:name="DCTERMS.abstract">Aanvraag om een omgevingsvergunning voor een wateractiviteit om een omgevingsvergunning voor een wateractiviteit voor het vervangen duiker van een duiker en het ophogen van een duiker in een oppervlaktewaterlichaam A (Killenbeek) nabij Munnekesteeg te Hulshorst. </meta:user-defined>
    <dc:language>nl</dc:language>
    <meta:user-defined meta:name="OVERHEIDop.locatietype/OVERHEIDop.gebiedsmarkering">Punt</meta:user-defined>
    <meta:user-defined meta:name="OVERHEIDop.locatietype/OVERHEIDop.gebiedsmarkering">Punt</meta:user-defined>
    <meta:user-defined meta:name="DC.title">Bekendmaking aanvraag om een omgevingsvergunning voor een wateractiviteit nabij Munnekesteeg in Hulshorst</meta:user-defined>
    <meta:user-defined meta:name="DCTERMS.W3CDTF/DCTERMS.available">2025-03-19</meta:user-defined>
    <meta:user-defined meta:name="DCTERMS.W3CDTF/OVERHEIDop.jaargang">2025</meta:user-defined>
    <meta:user-defined meta:name="OVERHEIDop.publicationIssue">6412</meta:user-defined>
    <meta:user-defined meta:name="OVERHEIDop.WsbID/DC.identifier">wsb-2025-6412</meta:user-defined>
    <meta:user-defined meta:name="OVERHEIDop.versieInformatie"/>
  </office:meta>
</office:document-meta>
</file>