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02 het aanbrengen van kabels en leidingen nabij Veursestraatweg 185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oor middel van een horizontaal gestuurde boring HDD2 aanbrengen en hebben van een bundelboring met één ø 200mm mantelbuis PE100 SDR11, één ø 200mm leiding PE100 SDR11 en één ø 110 mm mantelbuis PE100 SDR11 in de kern- en beschermingszone van de regionale waterkering; </text:p>
            <text:p text:style-name="common-al">b. Het door middel van een gegraven zinker aanbrengen en hebben van een ø 160 mm mantelbuis PE100 SDR11 in de kern- en beschermingszone van de regionale waterkering; </text:p>
            <text:p text:style-name="common-al">c. Het bouwen van een distributiestation in de beschermingszone van de regionale waterkering van de Duivenvoortse- en Veenzijdsepolder; een en ander voor het aanleggen van midden- en laagspanning kabels nabij Veursestraatweg 185 te Leidschenda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02 het aanbrengen van kabels en leidingen nabij Veursestraatweg 185 te Leidschendam</meta:user-defined>
    <meta:user-defined meta:name="OVERHEIDop.datumEindeReactietermijn">2025-04-29</meta:user-defined>
    <meta:user-defined meta:name="OVERHEIDop.TilID/OVERHEIDop.terinzageleggingOP">til-2025-8900</meta:user-defined>
    <meta:user-defined meta:name="DCTERMS.W3CDTF/DCTERMS.available">2025-03-19</meta:user-defined>
    <meta:user-defined meta:name="DCTERMS.W3CDTF/OVERHEIDop.jaargang">2025</meta:user-defined>
    <meta:user-defined meta:name="OVERHEIDop.publicationIssue">6410</meta:user-defined>
    <meta:user-defined meta:name="OVERHEIDop.WsbID/DC.identifier">wsb-2025-6410</meta:user-defined>
    <meta:user-defined meta:name="OVERHEIDop.versieInformatie"/>
  </office:meta>
</office:document-meta>
</file>