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Kortlingsinlaat INL112 nabij Damweg 8 te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januari 2025. De aanvraag betreft ‘Renovatie Kortlingsinlaat INL112 nabij Damweg 8 te Leutinge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novatie Kortlingsinlaat INL112 nabij Damweg 8 te Leutingewol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1</meta:user-defined>
    <meta:user-defined meta:name="OVERHEIDop.WsbID/DC.identifier">wsb-2025-641</meta:user-defined>
    <meta:user-defined meta:name="OVERHEIDop.versieInformatie"/>
  </office:meta>
</office:document-meta>
</file>