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190 verleende vergunning voor de (her)bouw van strandpaviljoen Beachclub Texel nabij de primaire duinwaterkering bij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610222</meta:user-defined>
    <meta:user-defined meta:name="DCTERMS.abstract">de (her)bouw van strandpaviljoen Beachclub Texel nabij de primaire duinwaterkering bij Ruijslaan 30 in de K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1190 verleende vergunning voor de (her)bouw van strandpaviljoen Beachclub Texel nabij de primaire duinwaterkering bij Ruijslaan 30 in de Koog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06</meta:user-defined>
    <meta:user-defined meta:name="OVERHEIDop.WsbID/DC.identifier">wsb-2025-6406</meta:user-defined>
    <meta:user-defined meta:name="OVERHEIDop.versieInformatie"/>
  </office:meta>
</office:document-meta>
</file>