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Mensumawegstuw KST1155 nabij Mensumaweg 31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7 januari 2025. De aanvraag betreft ‘Renovatie Mensumawegstuw KST1155 nabij Mensumaweg 31 te Tolber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Renovatie Mensumawegstuw KST1155 nabij Mensumaweg 31 te Tolbe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0</meta:user-defined>
    <meta:user-defined meta:name="OVERHEIDop.WsbID/DC.identifier">wsb-2025-640</meta:user-defined>
    <meta:user-defined meta:name="OVERHEIDop.versieInformatie"/>
  </office:meta>
</office:document-meta>
</file>