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1615 verleende vergunning voor het verwijderen en leggen van een kabel in een regionale waterkering van Stierop 2 in de Woude tot Provincialeweg 7 in Star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-12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4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4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4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12199014</meta:user-defined>
    <meta:user-defined meta:name="DCTERMS.abstract">het verwijderen en leggen van een kabel in een regionale waterkering van Stierop 2 in de Woude tot Provincialeweg 7 in Starnm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99990000051615 verleende vergunning voor het verwijderen en leggen van een kabel in een regionale waterkering van Stierop 2 in de Woude tot Provincialeweg 7 in Starnmeer</meta:user-defined>
    <meta:user-defined meta:name="DCTERMS.W3CDTF/DCTERMS.available">2025-01-03</meta:user-defined>
    <meta:user-defined meta:name="DCTERMS.W3CDTF/OVERHEIDop.jaargang">2025</meta:user-defined>
    <meta:user-defined meta:name="OVERHEIDop.publicationIssue">64</meta:user-defined>
    <meta:user-defined meta:name="OVERHEIDop.WsbID/DC.identifier">wsb-2025-64</meta:user-defined>
    <meta:user-defined meta:name="OVERHEIDop.versieInformatie"/>
  </office:meta>
</office:document-meta>
</file>