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wijderen en het leggen van een kabel ter plaatse van Opperduit 1b in Lekkerkerk, gemeente Krimpenerwaard.</text:p>
      <text:section text:name="zakelijke-mededeling_id1-3-2" text:style-name="zakelijke-mededeling">
        <text:section text:name="zakelijke-mededeling-tekst_id1-3-2-1" text:style-name="zakelijke-mededeling-tekst">
          <text:section text:name="tekst_id1-3-2-1-1" text:style-name="tekst">
            <text:p text:style-name="common-al">(Zaaknummer 216745, verzenddatum 14 maart 2025)</text:p>
            <text:p text:style-name="common-al"/>
            <text:p text:style-name="common-al">Het hoogheemraadschap heeft een omgevingsvergunning voor een wateractiviteit verleend. De omgevingsvergunning gaat over het:</text:p>
            <text:p text:style-name="common-al">• aanbrengen en verwijderen van een kabel in een waterkering</text:p>
            <text:p text:style-name="common-al">• aanbrengen of verwijderen van een kabel in of langs de openbare weg</text:p>
            <text:p text:style-name="common-al">Ter plaatse van Opperduit 1b in Lekkerkerk, gemeente </text:p>
            <text:p text:style-name="common-al">Krimpenerwaard.</text:p>
            <text:p text:style-name="common-al"/>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399</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399</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399</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66542</meta:user-defined>
    <meta:user-defined meta:name="DCTERMS.abstract">Bekendmaking van Hoogheemraadschap van Rijnlan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vergunning voor het verwijderen en het leggen van een kabel ter plaatse van Opperduit 1b in Lekkerkerk, gemeente Krimpenerwaard.</meta:user-defined>
    <meta:user-defined meta:name="DCTERMS.W3CDTF/DCTERMS.available">2025-03-18</meta:user-defined>
    <meta:user-defined meta:name="DCTERMS.W3CDTF/OVERHEIDop.jaargang">2025</meta:user-defined>
    <meta:user-defined meta:name="OVERHEIDop.publicationIssue">6399</meta:user-defined>
    <meta:user-defined meta:name="OVERHEIDop.WsbID/DC.identifier">wsb-2025-6399</meta:user-defined>
    <meta:user-defined meta:name="OVERHEIDop.versieInformatie"/>
  </office:meta>
</office:document-meta>
</file>