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bouw bij bestaande woning in de kernzone en beschermingszone A van de regionale waterkering bij Zomerdijk 1 in Beet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202503131093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9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310933</meta:user-defined>
    <meta:user-defined meta:name="DCTERMS.abstract">het plaatsen van een aanbouw bij bestaande woning in de kernzone en beschermingszone A van de regionale waterkering bij Zomerdijk 1 in Bee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aanbouw bij bestaande woning in de kernzone en beschermingszone A van de regionale waterkering bij Zomerdijk 1 in Beets</meta:user-defined>
    <meta:user-defined meta:name="DCTERMS.W3CDTF/DCTERMS.available">2025-03-18</meta:user-defined>
    <meta:user-defined meta:name="DCTERMS.W3CDTF/OVERHEIDop.jaargang">2025</meta:user-defined>
    <meta:user-defined meta:name="OVERHEIDop.publicationIssue">6396</meta:user-defined>
    <meta:user-defined meta:name="OVERHEIDop.WsbID/DC.identifier">wsb-2025-6396</meta:user-defined>
    <meta:user-defined meta:name="OVERHEIDop.versieInformatie"/>
  </office:meta>
</office:document-meta>
</file>