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060 Verplaatsen dam i.v.m. nieuwbouw, Doniaweg 30 en 30A, Hallum </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an Oreel Hallum B.V. te Hallum, voor het verplaatsen van een dam in verband met nieuwbouw, op locatie Doniaweg 30 en Doniaweg 30A te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WF-829060 Verplaatsen dam i.v.m. nieuwbouw, Doniaweg 30 en 30A, Hallum</meta:user-defined>
    <meta:user-defined meta:name="DCTERMS.W3CDTF/DCTERMS.available">2025-03-18</meta:user-defined>
    <meta:user-defined meta:name="DCTERMS.W3CDTF/OVERHEIDop.jaargang">2025</meta:user-defined>
    <meta:user-defined meta:name="OVERHEIDop.publicationIssue">6394</meta:user-defined>
    <meta:user-defined meta:name="OVERHEIDop.WsbID/DC.identifier">wsb-2025-6394</meta:user-defined>
    <meta:user-defined meta:name="OVERHEIDop.versieInformatie"/>
  </office:meta>
</office:document-meta>
</file>