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twee afvoerbuizen door de primaire waterkering bij de Oosterdijk in Wevershoo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202503131090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3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310908</meta:user-defined>
    <meta:user-defined meta:name="DCTERMS.abstract">het vervangen van twee afvoerbuizen door de primaire waterkering bij de Oosterdijk in We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twee afvoerbuizen door de primaire waterkering bij de Oosterdijk in Wevershoof</meta:user-defined>
    <meta:user-defined meta:name="DCTERMS.W3CDTF/DCTERMS.available">2025-03-18</meta:user-defined>
    <meta:user-defined meta:name="DCTERMS.W3CDTF/OVERHEIDop.jaargang">2025</meta:user-defined>
    <meta:user-defined meta:name="OVERHEIDop.publicationIssue">6390</meta:user-defined>
    <meta:user-defined meta:name="OVERHEIDop.WsbID/DC.identifier">wsb-2025-6390</meta:user-defined>
    <meta:user-defined meta:name="OVERHEIDop.versieInformatie"/>
  </office:meta>
</office:document-meta>
</file>