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atie Van der Honinginlaat INL034 nabij Kolonievaart 4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januari 2025. De aanvraag betreft ‘Renovatie Van der Honinginlaat INL034 nabij Kolonievaart 4 te Huis ter Hei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Renovatie Van der Honinginlaat INL034 nabij Kolonievaart 4 te Huis ter Hei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639</meta:user-defined>
    <meta:user-defined meta:name="OVERHEIDop.WsbID/DC.identifier">wsb-2025-639</meta:user-defined>
    <meta:user-defined meta:name="OVERHEIDop.versieInformatie"/>
  </office:meta>
</office:document-meta>
</file>