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trapveldje in beschermingszone A van de regionale waterkering bij Westdijk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5 en geregistreerd onder zaaknummer 202503131090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38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310907</meta:user-defined>
    <meta:user-defined meta:name="DCTERMS.abstract">het aanleggen van een trapveldje in beschermingszone A van de regionale waterkering bij Westdijk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trapveldje in beschermingszone A van de regionale waterkering bij Westdijk in Heerhugowaard</meta:user-defined>
    <meta:user-defined meta:name="DCTERMS.W3CDTF/DCTERMS.available">2025-03-18</meta:user-defined>
    <meta:user-defined meta:name="DCTERMS.W3CDTF/OVERHEIDop.jaargang">2025</meta:user-defined>
    <meta:user-defined meta:name="OVERHEIDop.publicationIssue">6388</meta:user-defined>
    <meta:user-defined meta:name="OVERHEIDop.WsbID/DC.identifier">wsb-2025-6388</meta:user-defined>
    <meta:user-defined meta:name="OVERHEIDop.versieInformatie"/>
  </office:meta>
</office:document-meta>
</file>