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eigeringsbesluit omgevingsvergunning wateractiviteit voor het realiseren van een aanbouw aan een bestaand bouwwerk in een inundatiegebied, aan de Hurpescherweg 4 te Mechel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5 aan de aanvrager toegezonden.</text:p>
            <text:p text:style-name="common-al">Het dagelijks bestuur van Waterschap Limburg maakt bekend, dat op 14 maart 2025 onder het stellen van voorschriften, het besluit is genomen tot weigering van een omgevingsvergunning voor een wateractiviteit voor het realiseren van een aanbouw aan een bestaand bouwwerk in een inundatiegebied, aan de Hurpescherweg 4 te Mechelen.</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12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27</meta:user-defined>
    <meta:user-defined meta:name="DCTERMS.abstract">Weigeringsbesluit omgevingsvergunning wateractiviteit aanbouw bouwwerk in inundatiegebied te Mechelen.</meta:user-defined>
    <dc:language>nl</dc:language>
    <meta:user-defined meta:name="OVERHEIDop.locatietype/OVERHEIDop.gebiedsmarkering">Adres</meta:user-defined>
    <meta:user-defined meta:name="DC.title">Bekendmaking Waterschap Limburg weigeringsbesluit omgevingsvergunning wateractiviteit voor het realiseren van een aanbouw aan een bestaand bouwwerk in een inundatiegebied, aan de Hurpescherweg 4 te Mechelen in de gemeente Gulpen-Wittem</meta:user-defined>
    <meta:user-defined meta:name="DCTERMS.W3CDTF/DCTERMS.available">2025-03-18</meta:user-defined>
    <meta:user-defined meta:name="DCTERMS.W3CDTF/OVERHEIDop.jaargang">2025</meta:user-defined>
    <meta:user-defined meta:name="OVERHEIDop.externeBijlage">Bijlage 2|exb-2025-10007</meta:user-defined>
    <meta:user-defined meta:name="OVERHEIDop.externeBijlage">Bijlage 3|exb-2025-10008</meta:user-defined>
    <meta:user-defined meta:name="OVERHEIDop.externeBijlage">Bijlage 4|exb-2025-10009</meta:user-defined>
    <meta:user-defined meta:name="OVERHEIDop.externeBijlage">Bijlage 5|exb-2025-10010</meta:user-defined>
    <meta:user-defined meta:name="OVERHEIDop.externeBijlage">Bijlage 6|exb-2025-10011</meta:user-defined>
    <meta:user-defined meta:name="OVERHEIDop.externeBijlage">Bijlage 7|exb-2025-10012</meta:user-defined>
    <meta:user-defined meta:name="OVERHEIDop.externeBijlage">Weigeringsbesluit 2024-Z13127|exb-2025-10013</meta:user-defined>
    <meta:user-defined meta:name="OVERHEIDop.externeBijlage">Bijlage 1|exb-2025-10014</meta:user-defined>
    <meta:user-defined meta:name="OVERHEIDop.publicationIssue">6384</meta:user-defined>
    <meta:user-defined meta:name="OVERHEIDop.WsbID/DC.identifier">wsb-2025-6384</meta:user-defined>
    <meta:user-defined meta:name="OVERHEIDop.versieInformatie"/>
  </office:meta>
</office:document-meta>
</file>