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8998 Aanleggen elektra, water en data kabels t.b.v. aansluiten kantoorcontainers Lange Lijnbaan, Harlingen</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etterskip Fryslân een aanvraag ontvangen van Frisia Zout te Harlingen voor het aanleggen van elektra, water en data kabels ten behoeve van het aansluiten van kantoorcontainers op de Lange Lijnbaan te Harling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28998 Aanleggen elektra, water en data kabels t.b.v. aansluiten kantoorcontainers Lange Lijnbaan, Harlingen</meta:user-defined>
    <meta:user-defined meta:name="DCTERMS.W3CDTF/DCTERMS.available">2025-03-18</meta:user-defined>
    <meta:user-defined meta:name="DCTERMS.W3CDTF/OVERHEIDop.jaargang">2025</meta:user-defined>
    <meta:user-defined meta:name="OVERHEIDop.publicationIssue">6383</meta:user-defined>
    <meta:user-defined meta:name="OVERHEIDop.WsbID/DC.identifier">wsb-2025-6383</meta:user-defined>
    <meta:user-defined meta:name="OVERHEIDop.versieInformatie"/>
  </office:meta>
</office:document-meta>
</file>