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kosstuw KST1003 in duiker plaatsen nabij Noorddijkerweg 6a te Noor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Kopkosstuw KST1003 in duiker plaatsen nabij Noorddijkerweg 6a te Noorddijk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Kopkosstuw KST1003 in duiker plaatsen nabij Noorddijkerweg 6a te Noordd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638</meta:user-defined>
    <meta:user-defined meta:name="OVERHEIDop.WsbID/DC.identifier">wsb-2025-638</meta:user-defined>
    <meta:user-defined meta:name="OVERHEIDop.versieInformatie"/>
  </office:meta>
</office:document-meta>
</file>