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nieuwe dam met duiker, om de percelen Vriezenveen, sectie K, nummers 188 en 2013 met elkaar te verbinden om koeien te kunnen laten weiden, nabij de Horstweg 31 te Vriezenve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nieuwe dam met duiker, in waterloop WL01513 gelegen op het perceel kadastraal bekend als gemeente Vriezenveen, sectie K, nummer 1190, nabij de Horstweg 31 te Vriezenveen. De dam met duiker wordt aangebracht om de percelen Vriezenveen, sectie K, nummers 188 en 2013 met elkaar te verbinden om koeien te kunnen laten weiden. Omgevingsvergunning met zaaknummer 14554 heeft betrekking op dezelfde waterloop (WL01513), echter betreft het andere percelen.</text:p>
            <text:p text:style-name="common-al">De omgevingsvergunning is geregistreerd onder het volgende nummer: 14555</text:p>
            <text:p text:style-name="common-al">De omgevingsvergunning is op 14 maart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4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7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7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7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een nieuwe dam met duiker, om de percelen Vriezenveen, sectie K, nummers 188 en 2013 met elkaar te verbinden om koeien te kunnen laten weiden, nabij de Horstweg 31 te Vriezenveen</meta:user-defined>
    <meta:user-defined meta:name="DCTERMS.W3CDTF/DCTERMS.available">2025-03-18</meta:user-defined>
    <meta:user-defined meta:name="DCTERMS.W3CDTF/OVERHEIDop.jaargang">2025</meta:user-defined>
    <meta:user-defined meta:name="OVERHEIDop.publicationIssue">6374</meta:user-defined>
    <meta:user-defined meta:name="OVERHEIDop.WsbID/DC.identifier">wsb-2025-6374</meta:user-defined>
    <meta:user-defined meta:name="OVERHEIDop.versieInformatie"/>
  </office:meta>
</office:document-meta>
</file>