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7023 Aanleg trafostation Hoptilsterdyk 10, Hilaard</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etterskip Fryslân een aanvraag ontvangen van Liander N.V. te Arnhem voor het aanleggen van een trafostation op de Hoptilsterdyk 10 te Hilaard.</text:p>
            <text:p text:style-name="common-al">De aanvraag zal worden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7023 Aanleg trafostation Hoptilsterdyk 10, Hilaard</meta:user-defined>
    <meta:user-defined meta:name="DCTERMS.W3CDTF/DCTERMS.available">2025-03-18</meta:user-defined>
    <meta:user-defined meta:name="DCTERMS.W3CDTF/OVERHEIDop.jaargang">2025</meta:user-defined>
    <meta:user-defined meta:name="OVERHEIDop.publicationIssue">6370</meta:user-defined>
    <meta:user-defined meta:name="OVERHEIDop.WsbID/DC.identifier">wsb-2025-6370</meta:user-defined>
    <meta:user-defined meta:name="OVERHEIDop.versieInformatie"/>
  </office:meta>
</office:document-meta>
</file>