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dijkerstuw KST0167 vervangen nabij Noorddijkerweg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8 januari 2025. De aanvraag betreft ‘Noorddijkerstuw KST0167 vervangen nabij Noorddijkerweg 4 te Groning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Noorddijkerstuw KST0167 vervangen nabij Noorddijkerweg 4 te Gronin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637</meta:user-defined>
    <meta:user-defined meta:name="OVERHEIDop.WsbID/DC.identifier">wsb-2025-637</meta:user-defined>
    <meta:user-defined meta:name="OVERHEIDop.versieInformatie"/>
  </office:meta>
</office:document-meta>
</file>