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276 verleende vergunning voor het leggen van een kabel van Priggeweg 4 in 't Veld tot Westerweg 62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6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99010</meta:user-defined>
    <meta:user-defined meta:name="DCTERMS.abstract">het leggen van een kabel van Priggeweg 4 in 't Veld tot Westerweg 62a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61276 verleende vergunning voor het leggen van een kabel van Priggeweg 4 in 't Veld tot Westerweg 62a in Heerhugowaa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6367</meta:user-defined>
    <meta:user-defined meta:name="OVERHEIDop.WsbID/DC.identifier">wsb-2025-6367</meta:user-defined>
    <meta:user-defined meta:name="OVERHEIDop.versieInformatie"/>
  </office:meta>
</office:document-meta>
</file>