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beschoeiing, het dempen van B-oppervlaktewaterlichamen, het verbreden van een A-oppervlaktewaterlichaam, het verwijderen van een duiker en het leggen van twee dammen met duiker nabij de Hartogsweg in IJsselmuid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aterschap Drents Overijsselse Delta een omgevingsvergunning wateractiviteit verleend voor het aanbrengen van beschoeiing in het beperkingengebied van het A-oppervlaktewaterlichaam KK. en het B-oppervlaktewaterlichaam KK.270, het dempen van de B-oppervlaktewaterlichamen KK.275, KK.280, KK.290 en KK.295, het verbreden van het A-oppervlaktewaterlichaam KK. en het B-oppervlaktewaterlichaam KK.270, het verwijderen van duiker KK.280-D114 en KK.295-D113 uit het B-oppervlaktewaterlichaam KK.280 en KK.295 en het leggen van twee dammen met duiker langer dan 12 meter in een overig-oppervlaktewaterlichaam nabij de Hartogsweg in IJsselmuiden  (dossiernummer Z/25/066661). De vergunning is op 14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brengen van beschoeiing, het dempen van B-oppervlaktewaterlichamen, het verbreden van een A-oppervlaktewaterlichaam, het verwijderen van een duiker en het leggen van twee dammen met duiker nabij de Hartogsweg in IJsselmuiden</meta:user-defined>
    <meta:user-defined meta:name="DCTERMS.W3CDTF/DCTERMS.available">2025-03-18</meta:user-defined>
    <meta:user-defined meta:name="DCTERMS.W3CDTF/OVERHEIDop.jaargang">2025</meta:user-defined>
    <meta:user-defined meta:name="OVERHEIDop.publicationIssue">6364</meta:user-defined>
    <meta:user-defined meta:name="OVERHEIDop.WsbID/DC.identifier">wsb-2025-6364</meta:user-defined>
    <meta:user-defined meta:name="OVERHEIDop.versieInformatie"/>
  </office:meta>
</office:document-meta>
</file>