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graven van twee proefsleuven binnen het beperkingengebied van waterstaatswerk WL00956 Schoolbeek, nabij de Twekkelerweg 337 in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graven van twee proefsleuven binnen het beperkingengebied van waterstaatswerk WL00956 Schoolbeek. De werkzaamheden worden uitgevoerd op het kadastraal perceel gemeente Hengelo, sectie K, nummer 3082. De locatie is plaatselijk bekend als het perceel nabij de Twekkelerweg 337 in Hengelo.</text:p>
            <text:p text:style-name="common-al">De omgevingsvergunning is geregistreerd onder het volgende nummer: 10132</text:p>
            <text:p text:style-name="common-al">De omgevingsvergunning is op 14 maart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text:span text:style-name="nadrukvet">ent u het niet eens met de verleende omgevingsvergunning (bezwaar)?</text:span></text:p>
            <text:p text:style-name="common-al">Bent u het niet eens met de verleende omgevingsvergunning door het waterschap? U kunt het waterschap tot en met 24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6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graven van twee proefsleuven binnen het beperkingengebied van waterstaatswerk WL00956 Schoolbeek, nabij de Twekkelerweg 337 in Hengelo</meta:user-defined>
    <meta:user-defined meta:name="DCTERMS.W3CDTF/DCTERMS.available">2025-03-18</meta:user-defined>
    <meta:user-defined meta:name="DCTERMS.W3CDTF/OVERHEIDop.jaargang">2025</meta:user-defined>
    <meta:user-defined meta:name="OVERHEIDop.publicationIssue">6360</meta:user-defined>
    <meta:user-defined meta:name="OVERHEIDop.WsbID/DC.identifier">wsb-2025-6360</meta:user-defined>
    <meta:user-defined meta:name="OVERHEIDop.versieInformatie"/>
  </office:meta>
</office:document-meta>
</file>