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1041 aanleggen glasvezelkabels t.h.v. de locatie Kruisdobbe 2,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4 maart 2025 heeft het dagelijks bestuur van Wetterskip Fryslân een omgevingsvergunning wateractiviteit verleend aan Allinq Fiber to the Home B.V te Harderwijk voor het aanleggen, hebben en houden van glasvezelkabels in en nabij een regionale waterkering en het kruisen van een duiker in een hoofdwatergang ter hoogte van de locatie Kruisdobbe 2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1041 aanleggen glasvezelkabels t.h.v. de locatie Kruisdobbe 2, Leeuwarden</meta:user-defined>
    <meta:user-defined meta:name="DCTERMS.W3CDTF/DCTERMS.available">2025-03-18</meta:user-defined>
    <meta:user-defined meta:name="DCTERMS.W3CDTF/OVERHEIDop.jaargang">2025</meta:user-defined>
    <meta:user-defined meta:name="OVERHEIDop.publicationIssue">6359</meta:user-defined>
    <meta:user-defined meta:name="OVERHEIDop.WsbID/DC.identifier">wsb-2025-6359</meta:user-defined>
    <meta:user-defined meta:name="OVERHEIDop.versieInformatie"/>
  </office:meta>
</office:document-meta>
</file>