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8600 Aanleggen telecom kabel t.b.v. aansluiten zendmast glasvezel De Mekúljes 2, Hindeloop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etterskip Fryslân een aanvraag ontvangen van KPN B.V. te Rotterdam voor het aanleggen van telecom kabel ten behoeve van het aansluiten van een zendmast voor glasvezel op de locatie, De Mekúljes 2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8600 Aanleggen telecom kabel t.b.v. aansluiten zendmast glasvezel De Mekúljes 2, Hindeloopen</meta:user-defined>
    <meta:user-defined meta:name="DCTERMS.W3CDTF/DCTERMS.available">2025-03-18</meta:user-defined>
    <meta:user-defined meta:name="DCTERMS.W3CDTF/OVERHEIDop.jaargang">2025</meta:user-defined>
    <meta:user-defined meta:name="OVERHEIDop.publicationIssue">6358</meta:user-defined>
    <meta:user-defined meta:name="OVERHEIDop.WsbID/DC.identifier">wsb-2025-6358</meta:user-defined>
    <meta:user-defined meta:name="OVERHEIDop.versieInformatie"/>
  </office:meta>
</office:document-meta>
</file>