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maatregelen in- en ten behoeve van het Natura2000-gebied Vecht en Beneden-Regge, deelgebied Arriën (Fase 1)</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1 maart 2025 een aanvraag voor een omgevingsvergunning ontvangen. De vergunning is aangevraagd voor het vervangen van oude afrastering en gedeeltelijk extra plaatsen van afrastering, grondverzet ten behoeve van ontwikkeling van stroomdalgraslanden en herstel/uitbreiding van poelen, op diverse locaties aanbrengen van streekeigen beplanting op rand van het winterbed van de Vecht. Deze maatregelen worden uitgevoerd in- en ten behoeve van Natura2000-gebied, Vecht en Beneden-Regge, deelgebied Arriën (Fase 1).</text:p>
            <text:p text:style-name="common-al">De aanvraag is geregistreerd onder het volgende nummer: 1580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5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5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5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uitvoeren van maatregelen in- en ten behoeve van het Natura2000-gebied Vecht en Beneden-Regge, deelgebied Arriën (Fase 1)</meta:user-defined>
    <meta:user-defined meta:name="DCTERMS.W3CDTF/DCTERMS.available">2025-03-18</meta:user-defined>
    <meta:user-defined meta:name="DCTERMS.W3CDTF/OVERHEIDop.jaargang">2025</meta:user-defined>
    <meta:user-defined meta:name="OVERHEIDop.publicationIssue">6357</meta:user-defined>
    <meta:user-defined meta:name="OVERHEIDop.WsbID/DC.identifier">wsb-2025-6357</meta:user-defined>
    <meta:user-defined meta:name="OVERHEIDop.versieInformatie"/>
  </office:meta>
</office:document-meta>
</file>