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leggen van een nieuwe rioleringsaansluiting ter plaatse van Kerksingel 2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leggen van een nieuwe rioleringsaansluiting ter plaatse van Kerksingel 2 te Alblasserdam 
</text:p>
            <text:p text:style-name="common-al">Zaaknummer: 214747
</text:p>
            <text:p text:style-name="common-al">DSO verzoeknummer: 2025031001933
</text:p>
            <text:p text:style-name="common-al">Ontvangst aanvraag: 10-03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355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35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35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14747</meta:user-defined>
    <meta:user-defined meta:name="DCTERMS.abstract">het aanleggen van een nieuwe rioleringsaansluiting ter plaatse van Kerksingel 2 te Alblass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leggen van een nieuwe rioleringsaansluiting ter plaatse van Kerksingel 2 te Alblasserdam</meta:user-defined>
    <meta:user-defined meta:name="DCTERMS.W3CDTF/DCTERMS.available">2025-03-18</meta:user-defined>
    <meta:user-defined meta:name="DCTERMS.W3CDTF/OVERHEIDop.jaargang">2025</meta:user-defined>
    <meta:user-defined meta:name="OVERHEIDop.publicationIssue">6355</meta:user-defined>
    <meta:user-defined meta:name="OVERHEIDop.WsbID/DC.identifier">wsb-2025-6355</meta:user-defined>
    <meta:user-defined meta:name="OVERHEIDop.versieInformatie"/>
  </office:meta>
</office:document-meta>
</file>