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eiding nabij Barwoutswaarder 69 te Woerden (code HDSR5997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eiding nabij Barwoutswaarder 69 in de gemeente Woerd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9757</meta:user-defined>
    <meta:user-defined meta:name="DCTERMS.abstract">Melding akkoord voor het verwijderen van een leiding nabij Barwoutswaarder 69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eiding nabij Barwoutswaarder 69 te Woerden (code HDSR599757)</meta:user-defined>
    <meta:user-defined meta:name="DCTERMS.W3CDTF/DCTERMS.available">2025-03-18</meta:user-defined>
    <meta:user-defined meta:name="DCTERMS.W3CDTF/OVERHEIDop.jaargang">2025</meta:user-defined>
    <meta:user-defined meta:name="OVERHEIDop.publicationIssue">6354</meta:user-defined>
    <meta:user-defined meta:name="OVERHEIDop.WsbID/DC.identifier">wsb-2025-6354</meta:user-defined>
    <meta:user-defined meta:name="OVERHEIDop.versieInformatie"/>
  </office:meta>
</office:document-meta>
</file>