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maken van een reeds gezette beschoeiing ter plaatse van Abbekesdoel 65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maken van een reeds gezette beschoeiing ter plaatse van Abbekesdoel 65 te Bleskensgraaf ca 
</text:p>
            <text:p text:style-name="common-al">Zaaknummer: 214744
</text:p>
            <text:p text:style-name="common-al">DSO verzoeknummer: 2025031001785
</text:p>
            <text:p text:style-name="common-al">Ontvangst aanvraag: 1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4744</meta:user-defined>
    <meta:user-defined meta:name="DCTERMS.abstract">het afmaken van een reeds gezette beschoeiing ter plaatse van Abbekesdoel 65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fmaken van een reeds gezette beschoeiing ter plaatse van Abbekesdoel 65 te Bleskensgraaf ca</meta:user-defined>
    <meta:user-defined meta:name="DCTERMS.W3CDTF/DCTERMS.available">2025-03-18</meta:user-defined>
    <meta:user-defined meta:name="DCTERMS.W3CDTF/OVERHEIDop.jaargang">2025</meta:user-defined>
    <meta:user-defined meta:name="OVERHEIDop.publicationIssue">6352</meta:user-defined>
    <meta:user-defined meta:name="OVERHEIDop.WsbID/DC.identifier">wsb-2025-6352</meta:user-defined>
    <meta:user-defined meta:name="OVERHEIDop.versieInformatie"/>
  </office:meta>
</office:document-meta>
</file>