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acht informatieborden ter plaatse van Gasthuisstraat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acht informatieborden ter plaatse van Gasthuisstraat te Heukelum 
</text:p>
            <text:p text:style-name="common-al">Zaaknummer: 214643
</text:p>
            <text:p text:style-name="common-al">DSO verzoeknummer: 2025031001360
</text:p>
            <text:p text:style-name="common-al">Ontvangst aanvraag: 1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4643</meta:user-defined>
    <meta:user-defined meta:name="DCTERMS.abstract">het plaatsen van acht informatieborden ter plaatse van Gasthuisstraat te Heuke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acht informatieborden ter plaatse van Gasthuisstraat te Heukel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6350</meta:user-defined>
    <meta:user-defined meta:name="OVERHEIDop.WsbID/DC.identifier">wsb-2025-6350</meta:user-defined>
    <meta:user-defined meta:name="OVERHEIDop.versieInformatie"/>
  </office:meta>
</office:document-meta>
</file>