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bouwen van een berging ter plaatse van Sluis 61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bouwen van een berging ter plaatse van Sluis 61 te Groot-Ammers 
</text:p>
            <text:p text:style-name="common-al">Zaaknummer: 214408
</text:p>
            <text:p text:style-name="common-al">DSO verzoeknummer: 2025031001244
</text:p>
            <text:p text:style-name="common-al">Ontvangst aanvraag: 10-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34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4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4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4408</meta:user-defined>
    <meta:user-defined meta:name="DCTERMS.abstract">het nieuwbouwen van een berging ter plaatse van Sluis 61 te Groot-Ammers</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bouwen van een berging ter plaatse van Sluis 61 te Groot-Ammers</meta:user-defined>
    <meta:user-defined meta:name="DCTERMS.W3CDTF/DCTERMS.available">2025-03-18</meta:user-defined>
    <meta:user-defined meta:name="DCTERMS.W3CDTF/OVERHEIDop.jaargang">2025</meta:user-defined>
    <meta:user-defined meta:name="OVERHEIDop.publicationIssue">6349</meta:user-defined>
    <meta:user-defined meta:name="OVERHEIDop.WsbID/DC.identifier">wsb-2025-6349</meta:user-defined>
    <meta:user-defined meta:name="OVERHEIDop.versieInformatie"/>
  </office:meta>
</office:document-meta>
</file>