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avenweg 2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avenweg 22 te Vianen 
</text:p>
            <text:p text:style-name="common-al">Zaaknummer: 214942
</text:p>
            <text:p text:style-name="common-al">DSO verzoeknummer: 2025031100048
</text:p>
            <text:p text:style-name="common-al">Ontvangst aanvraag: 11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4942</meta:user-defined>
    <meta:user-defined meta:name="DCTERMS.abstract">het uitvoeren van kabelwerkzaamheden ter plaatse van Havenweg 22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avenweg 22 te Vian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6348</meta:user-defined>
    <meta:user-defined meta:name="OVERHEIDop.WsbID/DC.identifier">wsb-2025-6348</meta:user-defined>
    <meta:user-defined meta:name="OVERHEIDop.versieInformatie"/>
  </office:meta>
</office:document-meta>
</file>