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genvoorde 1b in Wijhe.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aanvraag omgevingsvergunning wateractiviteit ontvangen voor de reconstructie van het bestaande MS- en LS elektriciteitsnet Hagenvoorde 1b in Wijhe (dossiernummer Z/25/0672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genvoorde 1b in Wijhe.</meta:user-defined>
    <meta:user-defined meta:name="DCTERMS.W3CDTF/DCTERMS.available">2025-03-18</meta:user-defined>
    <meta:user-defined meta:name="DCTERMS.W3CDTF/OVERHEIDop.jaargang">2025</meta:user-defined>
    <meta:user-defined meta:name="OVERHEIDop.publicationIssue">6346</meta:user-defined>
    <meta:user-defined meta:name="OVERHEIDop.WsbID/DC.identifier">wsb-2025-6346</meta:user-defined>
    <meta:user-defined meta:name="OVERHEIDop.versieInformatie"/>
  </office:meta>
</office:document-meta>
</file>