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hkade gemeente Lansingerland (Berkel en Rodenrijs), Kleveringweg Delft, Jaagpad Rijswijk, Zwet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Z-25-126181</text:p>
            <text:p text:style-name="common-al">Dijkgraaf en hoogheemraden van Delfland hebben het besluit genomen om een omgevingsvergunning wateractiviteit te verlenen voor het aanleggen en houden van 4 laadpalen, 4 veldkasten en bijbehorende aansluitkabels in de zone waterstaatswerk en bijbehorende beschermingszone, Bovengemaal van de Polder Berkel, Hoofdgemaal Polder van Nootdorp, Gemaal Plaspoel- en Schaapweipolder en Gemaal Oude en Nieuwe Broekpolder, op de locaties Zwethkade 1 gemeente Lansingerland (Berkel en Rodenrijs), Kleveringweg 67 Delft, Jaagpad 6 Rijswijk en Zwet 14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4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Omgevingsvergunning wateractiviteit – Zwethkade gemeente Lansingerland (Berkel en Rodenrijs), Kleveringweg Delft, Jaagpad Rijswijk, Zwet gemeente Westland (Kwintsheul)</meta:user-defined>
    <meta:user-defined meta:name="DCTERMS.W3CDTF/DCTERMS.available">2025-03-18</meta:user-defined>
    <meta:user-defined meta:name="DCTERMS.W3CDTF/OVERHEIDop.jaargang">2025</meta:user-defined>
    <meta:user-defined meta:name="OVERHEIDop.externeBijlage">Z-25-126181 omgevingsvergunning wateractiviteit|exb-2025-9950</meta:user-defined>
    <meta:user-defined meta:name="OVERHEIDop.publicationIssue">6345</meta:user-defined>
    <meta:user-defined meta:name="OVERHEIDop.WsbID/DC.identifier">wsb-2025-6345</meta:user-defined>
    <meta:user-defined meta:name="OVERHEIDop.versieInformatie"/>
  </office:meta>
</office:document-meta>
</file>