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Dorpsstraat 23 te Vaass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2 maart 2025 een aanvraag ontvangen om een omgevingsvergunning voor een wateractiviteit voor het aanleggen van een stuw op een bestaande duiker in een oppervlaktewaterlichaam A met natuurstatus nabij Dorpsstraat 23 te Vaassen. Het waterschap heeft de aanvraag geregistreerd onder zaaknummer Z2025-03-0232.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18 maart 2025</text:p>
            <text:p text:style-name="common-al">Het nummer van de aanvraag is Z2025-03-023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343</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43</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43</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3-0232</meta:user-defined>
    <meta:user-defined meta:name="DCTERMS.abstract">Aanvraag om een omgevingsvergunning voor een wateractiviteit voor het aanleggen van een stuw op een bestaande duiker in een oppervlaktewaterlichaam A met natuurstatus nabij Dorpsstraat 23 te Vaassen. </meta:user-defined>
    <dc:language>nl</dc:language>
    <meta:user-defined meta:name="OVERHEIDop.locatietype/OVERHEIDop.gebiedsmarkering">Adres</meta:user-defined>
    <meta:user-defined meta:name="DC.title">Bekendmaking aanvraag om een omgevingsvergunning voor een wateractiviteit nabij Dorpsstraat 23 te Vaassen</meta:user-defined>
    <meta:user-defined meta:name="DCTERMS.W3CDTF/DCTERMS.available">2025-03-18</meta:user-defined>
    <meta:user-defined meta:name="DCTERMS.W3CDTF/OVERHEIDop.jaargang">2025</meta:user-defined>
    <meta:user-defined meta:name="OVERHEIDop.publicationIssue">6343</meta:user-defined>
    <meta:user-defined meta:name="OVERHEIDop.WsbID/DC.identifier">wsb-2025-6343</meta:user-defined>
    <meta:user-defined meta:name="OVERHEIDop.versieInformatie"/>
  </office:meta>
</office:document-meta>
</file>