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Nota Peil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achte lezer</text:span> </text:p>
            <text:p text:style-name="al">Dijkgraaf en hoogheemraden van het hoogheemraadschap van Rijnland zijn van plan de Nota Peilbeheer (2025) vast te stellen. Hierin is vastgelegd hoe Rijnland het peilbeheer wilt uitvoeren. Zie voor details onderstaande bijlage. Voorafgaand aan de vaststelling is eerst een ontwerp-nota opgesteld. Hierop is artikel 4.62 van de Invoeringswet Omgevingswet van toepassing.</text:p>
            <text:p text:style-name="al"/>
          </text:section>
        </text:section>
        <text:section text:name="regeling-sluiting_id1-3-2-3" text:style-name="regeling-sluiting">
          <text:section text:name="slotformulering_id1-3-2-3-1" text:style-name="slotformulering">
            <text:p text:style-name="al">Belanghebbenden kunnen bezwaren indienen op de ontwerp-nota. Onder vermelding van kenmerk 25.020915 en onderwerp: ‘zienswijze nota peilbeheer’ kan een zienswijze gestuurd worden naar: Dijkgraaf en hoogheemraden van het hoogheemraadschap van Rijnland, Postbus 156, 2300 AD te Leiden. </text:p>
            <text:p text:style-name="al">Elektronische zienswijzen kunt u sturen naar <text:a xlink:href="mailto:post@rijnland.net" xlink:type="simple">post@rijnland.net</text:a>. Dit kan tussen 18 maart en 29 april 2025.</text:p>
            <text:p text:style-name="al">De definitieve stukken zijn in te zien via de Rijnlandse website (<text:a xlink:href="https://www.rijnland.net/actueel/bekendmakingen/" xlink:type="simple">https://www.rijnland.net/actueel/bekendmakingen/</text:a>) en via <text:a xlink:href="https://zoek.officielebekendmakingen.nl/" xlink:type="simple">mijnoverheid.nl</text:a>. Daarnaast kunt u de Nota fysiek inzien op ons kantoor aan de Archimedesweg 1 te Leiden. Maak hiervoor een afspraak via telefoonnummer 071-306 3494.</text:p>
            <text:p text:style-name="al">
            <text:span text:style-name="nadrukvet">Vervolgstappen</text:span>
          </text:p>
            <text:p text:style-name="al">Na de ter inzageperiode verwerken we de ontvangen zienswijzen. Vervolgens kan de Verenigde Vergadering de nota vaststellen, naar verwachting op 9 juli 2025. Tijdens de vaststelling wordt ingegaan op de ingediende zienswijzen. Aangegeven wordt in hoeverre deze zienswijzen aanleiding zijn geweest tot aanpassing van de Nota Peilbeheer.</text:p>
            <text:p text:style-name="al">Met vriendelijke groet,</text:p>
            <text:p text:style-name="al">namens dijkgraaf en hoogheemraden,</text:p>
            <text:p text:style-name="al">Mireille Wiegman, Resultaatmanager</text:p>
            <text:p text:style-name="al"/>
          </text:section>
          <text:section text:name="gegeven_id1-3-2-3-2" text:style-name="gegeven">
            <text:p text:style-name="dagtekening">
            <text:span text:style-name="datum">14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Ter inzage legging Nota Peilbeheer</meta:user-defined>
    <meta:user-defined meta:name="OVERHEIDop.datumEindeReactietermijn">2025-04-30</meta:user-defined>
    <meta:user-defined meta:name="OVERHEIDop.TilID/OVERHEIDop.terinzageleggingOP">til-2025-8668</meta:user-defined>
    <meta:user-defined meta:name="DCTERMS.W3CDTF/DCTERMS.available">2025-03-18</meta:user-defined>
    <meta:user-defined meta:name="OVERHEIDop.externeBijlage">Bericht bij Nota Peilbeheer 2025|exb-2025-9941</meta:user-defined>
    <meta:user-defined meta:name="DCTERMS.W3CDTF/OVERHEIDop.jaargang">2025</meta:user-defined>
    <meta:user-defined meta:name="OVERHEIDop.publicationIssue">6341</meta:user-defined>
    <meta:user-defined meta:name="OVERHEIDop.betreftRegeling">CVDR736799_1</meta:user-defined>
    <meta:user-defined meta:name="OVERHEIDop.WsbID/DC.identifier">wsb-2025-6341</meta:user-defined>
    <meta:user-defined meta:name="xs:date/OVERHEIDop.startdatum">2025-03-17</meta:user-defined>
    <meta:user-defined meta:name="xs:date/OVERHEIDop.einddatum">2025-04-29</meta:user-defined>
    <meta:user-defined meta:name="OVERHEIDop.versieInformatie"/>
  </office:meta>
</office:document-meta>
</file>