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100 </text:p>
            <text:p text:style-name="common-al">Dijkgraaf en hoogheemraden van Delfland hebben het besluit genomen om de omgevingsvergunning wateractiviteit met kenmerk Z-24-114603/D-24-122882 van 23 juli 2024 voor het realiseren en hebben van een bouwwerk in de zoneringen van regionale waterkering RK335; voor het realiseren en hebben van een aanheling in de zone waterstaatswerk van regionale waterkering RK335; voor realiseren en tijdelijk hebben van een tijdelijke bouwkuip bestaande uit big bags in de zone waterstaatswerk van regionale waterkering RK335 op de locatie ter hoogte van Reesloot 8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100</meta:user-defined>
    <dc:language>nl</dc:language>
    <meta:user-defined meta:name="OVERHEIDop.locatietype/OVERHEIDop.gebiedsmarkering">Adres</meta:user-defined>
    <meta:user-defined meta:name="DC.title">Hoogheemraadschap van Delfland – Omgevingsvergunning wateractiviteit (wijzigingsbesluit) – Reesloot  gemeente Pijnacker-Nootdorp (Pijnacker)</meta:user-defined>
    <meta:user-defined meta:name="DCTERMS.W3CDTF/DCTERMS.available">2025-03-18</meta:user-defined>
    <meta:user-defined meta:name="DCTERMS.W3CDTF/OVERHEIDop.jaargang">2025</meta:user-defined>
    <meta:user-defined meta:name="OVERHEIDop.externeBijlage">Z-25-125100 wijzigingsbesluit|exb-2025-9939</meta:user-defined>
    <meta:user-defined meta:name="OVERHEIDop.publicationIssue">6338</meta:user-defined>
    <meta:user-defined meta:name="OVERHEIDop.WsbID/DC.identifier">wsb-2025-6338</meta:user-defined>
    <meta:user-defined meta:name="OVERHEIDop.versieInformatie"/>
  </office:meta>
</office:document-meta>
</file>