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plaatsen van een tijdelijke dam in de wetering nabij locatie Dorp 141 te Benschop met code HDSR60358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plaatsen van een tijdelijke dam in de wetering nabij locatie Dorp 141 te Benschop. Deze aanvraag is ontvangen op 13 maart 2025 en geregistreerd onder zaak 603585 </text:p>
            <text:p text:style-name="common-al">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Houten, 18 maart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335</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35</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35</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04113</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plaatsen van een tijdelijke dam in de wetering nabij locatie Dorp 141 te Benschop met code HDSR603585</meta:user-defined>
    <meta:user-defined meta:name="DCTERMS.W3CDTF/DCTERMS.available">2025-03-18</meta:user-defined>
    <meta:user-defined meta:name="DCTERMS.W3CDTF/OVERHEIDop.jaargang">2025</meta:user-defined>
    <meta:user-defined meta:name="OVERHEIDop.publicationIssue">6335</meta:user-defined>
    <meta:user-defined meta:name="OVERHEIDop.WsbID/DC.identifier">wsb-2025-6335</meta:user-defined>
    <meta:user-defined meta:name="OVERHEIDop.versieInformatie"/>
  </office:meta>
</office:document-meta>
</file>